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FFFFFF"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38pt" style:font-size-asian="38pt" style:font-size-complex="3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183860" style:font-name="Arial" style:font-name-asian="Arial" style:font-name-complex="Arial" fo:font-size="38pt" style:font-size-asian="38pt" style:font-size-complex="3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cell-protect="protected"/>
      <style:text-properties fo:color="#183860" style:font-name="Arial" style:font-name-asian="Arial" style:font-name-complex="Arial" fo:font-size="38pt" style:font-size-asian="38pt" style:font-size-complex="3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color="#183860" style:font-name="Arial" style:font-name-asian="Arial" style:font-name-complex="Arial" fo:font-size="38pt" style:font-size-asian="38pt" style:font-size-complex="38pt"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Comma" style:data-style-name="N36">
      <style:table-cell-properties fo:border="thin solid #000000" style:vertical-align="middle" fo:background-color="#D4E2F4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Comma" style:data-style-name="N1">
      <style:table-cell-properties fo:border="thin solid #000000" style:vertical-align="middle" fo:background-color="#D4E2F4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3">
      <style:table-cell-properties fo:border="thin solid #000000" style:vertical-align="middle" fo:background-color="#D4E2F4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0" style:family="table-cell" style:parent-style-name="Default" style:data-style-name="N36">
      <style:table-cell-properties fo:border="thin solid #000000" style:vertical-align="middle" fo:background-color="#D4E2F4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1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14pt" style:font-size-asian="14pt" style:font-size-complex="14pt"/>
    </style:style>
    <style:style style:name="ce3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1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/>
    </style:style>
    <style:style style:name="ce45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7" style:family="table-cell" style:parent-style-name="Default" style:data-style-name="N0">
      <style:table-cell-properties fo:background-color="transparent" style:cell-protect="protected"/>
      <style:text-properties fo:color="#FFFFFF" style:font-name="Arial" style:font-name-asian="Arial" style:font-name-complex="Arial"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49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14pt" style:font-size-asian="14pt" style:font-size-complex="14pt"/>
    </style:style>
    <style:style style:name="ce50" style:family="table-cell" style:parent-style-name="Default" style:data-style-name="N36">
      <style:table-cell-properties fo:background-color="transparent" style:cell-protect="protected"/>
      <style:text-properties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5.2664583333333cm"/>
    </style:style>
    <style:style style:name="co2" style:family="table-column">
      <style:table-column-properties fo:break-before="auto" style:column-width="9.8689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2.51354166666667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04.25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56.6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CULATOR_TOOL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16372" table:default-cell-style-name="ce3"/>
        <table:table-row table:style-name="ro1">
          <table:table-cell office:value-type="string" table:style-name="ce2">
            <text:p>Press TAB to move to input areas. Press UP or DOWN ARROW in column A to read through the document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School-Led Tutoring Grant - Tracker and Calculator Tool</text:p>
          </table:table-cell>
          <table:table-cell table:style-name="ce5"/>
          <table:table-cell table:style-name="ce6"/>
          <table:table-cell table:style-name="ce7"/>
          <table:table-cell table:number-columns-repeated="16380" table:style-name="ce6"/>
        </table:table-row>
        <table:table-row table:style-name="ro3">
          <table:table-cell office:value-type="string" table:style-name="ce8">
            <text:p>1. <text:s/>Use the School-Led Tutoring Grant Tracker and Calculator Tool guidance to complete the required fields. <text:s/>This is not mandatory.<text:s text:c="2"/><text:span text:style-name="T3">Click this link to access the guidance or use the down arrow to continue through the worksheet.</text:span></text:p>
          </table:table-cell>
          <table:table-cell table:style-name="ce9"/>
          <table:table-cell table:style-name="ce10"/>
          <table:table-cell table:style-name="ce6"/>
          <table:table-cell table:number-columns-repeated="16380" table:style-name="ce3"/>
        </table:table-row>
        <table:table-row table:style-name="ro3">
          <table:table-cell office:value-type="string" table:style-name="ce11">
            <text:p><text:a xlink:href="https://assets.publishing.service.gov.uk/government/uploads/system/uploads/attachment_data/file/1022225/School_led_tutoring_allocations_.xlsx">2. <text:s/>Use mainstream tab columns N, I and L or special school tab columns J, I of the School-Led Tutoring Grant allocation to populate the following information.<text:s/><text:span text:style-name="T4"><text:s/>Press the down key to move to the input table.</text:span></text:a></text:p>
          </table:table-cell>
          <table:table-cell table:style-name="ce12"/>
          <table:table-cell table:style-name="ce13"/>
          <table:table-cell table:style-name="ce12"/>
          <table:table-cell table:number-columns-repeated="16380" table:style-name="ce3"/>
        </table:table-row>
        <table:table-row table:style-name="ro4">
          <table:table-cell office:value-type="string" table:style-name="ce14">
            <text:p>Total allocation funded by ESFA (75% of total expected costs):<text:s text:c="2"/><text:span text:style-name="T1"><text:s/>Tab right once to enter allocation value, then move to cell A6 to continue through the worksheet.<text:s/></text:span></text:p>
          </table:table-cell>
          <table:table-cell office:value-type="currency" office:value="27337.5" table:style-name="ce15">
            <text:p>£27,337.50</text:p>
          </table:table-cell>
          <table:table-cell table:number-columns-repeated="2" table:style-name="ce12"/>
          <table:table-cell table:number-columns-repeated="16380" table:style-name="ce3"/>
        </table:table-row>
        <table:table-row table:style-name="ro4">
          <table:table-cell office:value-type="string" table:style-name="ce14">
            <text:p>Number of Mainstream Funded hours:<text:s/><text:span text:style-name="T1"><text:s/>Tab right once to enter allocation value, then move to cell A7 to continue through the worksheet.<text:s/></text:span></text:p>
          </table:table-cell>
          <table:table-cell office:value-type="float" office:value="2025" table:style-name="ce16">
            <text:p>2025</text:p>
          </table:table-cell>
          <table:table-cell table:number-columns-repeated="2" table:style-name="ce12"/>
          <table:table-cell table:number-columns-repeated="16380" table:style-name="ce3"/>
        </table:table-row>
        <table:table-row table:style-name="ro5">
          <table:table-cell office:value-type="string" table:style-name="ce14">
            <text:p>Number of SEND Funded hours<text:span text:style-name="T5"><text:s/></text:span>(special schools, alternative provision, or a special educational needs and disabilities (SEND) unit):<text:s/><text:span text:style-name="T1"><text:s text:c="2"/>Tab right once to enter allocation value, then move to cell A8 to continue through the worksheet.<text:s/></text:span>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2"/>
          <table:table-cell table:number-columns-repeated="16380" table:style-name="ce3"/>
        </table:table-row>
        <table:table-row table:style-name="ro3">
          <table:table-cell office:value-type="string" table:style-name="ce17">
            <text:p>3. <text:s/>This table is calculated from the allocation data provided in section 2. <text:s/>It shows the DfE contribution (75%), and school contribution (25%) for tutoring provision, against the average unit cost of £18 per pupil per hour (£47 per pupil per hour at the higher rate).<text:s/><text:span text:style-name="T3"><text:s/>Press the down key to move to the table, and use the tab key to review the information. <text:s/>This is for information only, no input is required.<text:s/>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8">
            <text:p>Total academic year 2021 to 2022 allocation (as provided)</text:p>
          </table:table-cell>
          <table:table-cell office:value-type="string" table:style-name="ce19">
            <text:p>DfE contribution to mainstream funded hours (up to £13.50 per pupil per hour)</text:p>
          </table:table-cell>
          <table:table-cell office:value-type="string" table:style-name="ce19">
            <text:p>School contribution to mainstream funded hours (£4.50 per pupil per hour)</text:p>
          </table:table-cell>
          <table:table-cell office:value-type="string" table:style-name="ce19">
            <text:p>Average total cost of mainstream tutoring (DfE plus school contribution at £18 per pupil per hour)</text:p>
          </table:table-cell>
          <table:table-cell office:value-type="string" table:style-name="ce19">
            <text:p>DfE contribution to special schools, alternative provision, or a SEND unit funded hours (up to £35.25 per pupil per hour)</text:p>
          </table:table-cell>
          <table:table-cell office:value-type="string" table:style-name="ce19">
            <text:p>School contribution to <text:s/>special schools, alternative provision, or a SEND unit funded hours (£11.75 per pupil per hour)</text:p>
          </table:table-cell>
          <table:table-cell office:value-type="string" table:style-name="ce20">
            <text:p>Average cost of tutoring for special schools, alternative provision, or a SEND unit <text:s/>(DfE plus school contribution at £47 per pupil per hour)</text:p>
          </table:table-cell>
          <table:table-cell table:number-columns-repeated="16377"/>
        </table:table-row>
        <table:table-row table:style-name="ro4">
          <table:table-cell office:value-type="currency" office:value="27337.5" table:formula="of:=[.$B$5]" table:style-name="ce21">
            <text:p>£27,337.50</text:p>
          </table:table-cell>
          <table:table-cell office:value-type="currency" office:value="27337.5" table:formula="of:=[.$B$6]*13.5" table:style-name="ce22">
            <text:p>£27,337.50</text:p>
          </table:table-cell>
          <table:table-cell office:value-type="currency" office:value="9112.5" table:formula="of:=[.$B$6]*4.5" table:style-name="ce22">
            <text:p>£9,112.50</text:p>
          </table:table-cell>
          <table:table-cell office:value-type="currency" office:value="36450" table:formula="of:=[.$B$6]*18" table:style-name="ce23">
            <text:p>£36,450.00</text:p>
          </table:table-cell>
          <table:table-cell office:value-type="currency" office:value="0" table:formula="of:=[.$B$7]*35.25" table:style-name="ce22">
            <text:p>£0.00</text:p>
          </table:table-cell>
          <table:table-cell office:value-type="currency" office:value="0" table:formula="of:=[.$B$7]*11.75" table:style-name="ce22">
            <text:p>£0.00</text:p>
          </table:table-cell>
          <table:table-cell office:value-type="currency" office:value="0" table:formula="of:=[.$B$7]*47" table:style-name="ce24">
            <text:p>£0.00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4. <text:s/>Populate the tracker monthly to maintain a record of total school-led tutoring pupil numbers, hours and spend.<text:s text:c="2"/><text:span text:style-name="T3"><text:s/>Press the down key to move to the input table. <text:s/>Months are shown in column A, data should be populated in the cells to the right of each month.</text:span></text:p>
          </table:table-cell>
          <table:table-cell table:number-columns-repeated="3" table:style-name="ce12"/>
          <table:table-cell table:number-columns-repeated="16380" table:style-name="ce3"/>
        </table:table-row>
        <table:table-row table:style-name="ro7">
          <table:table-cell office:value-type="string" table:style-name="ce26">
            <text:p>Month<text:s/></text:p>
          </table:table-cell>
          <table:table-cell office:value-type="string" table:style-name="ce26">
            <text:p>Number of all pupils (count each pupil only once across the year)</text:p>
          </table:table-cell>
          <table:table-cell office:value-type="string" table:style-name="ce26">
            <text:p>Number of mainstream funded pupil hours this month (for example if a tutor has delivered 1 hour of tutoring to a group of 3 pupils, please count this as 3 hours)</text:p>
          </table:table-cell>
          <table:table-cell office:value-type="string" table:style-name="ce26">
            <text:p>Total spend for mainstream funded pupils this month</text:p>
          </table:table-cell>
          <table:table-cell office:value-type="string" table:style-name="ce26">
            <text:p>Number of special school, alternative provision, or a SEND unit funded pupil hours this month (for example if a tutor has delivered 1 hour of tutoring to a group of 3 pupils, please count this as 3 hours)</text:p>
          </table:table-cell>
          <table:table-cell office:value-type="string" table:style-name="ce26">
            <text:p>Total spend for pupils in a special school, alternative provision, or a SEND unit this month</text:p>
          </table:table-cell>
          <table:table-cell table:number-columns-repeated="16378" table:style-name="ce27"/>
        </table:table-row>
        <table:table-row table:style-name="ro4">
          <table:table-cell office:value-type="date" office:date-value="2021-09-01T00:00:00" table:style-name="ce28">
            <text:p>September 2021</text:p>
          </table:table-cell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number-columns-repeated="16378" table:style-name="ce3"/>
        </table:table-row>
        <table:table-row table:style-name="ro4">
          <table:table-cell office:value-type="date" office:date-value="2021-10-01T00:00:00" table:style-name="ce28">
            <text:p>October 2021</text:p>
          </table:table-cell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number-columns-repeated="16378" table:style-name="ce3"/>
        </table:table-row>
        <table:table-row table:style-name="ro4">
          <table:table-cell office:value-type="date" office:date-value="2021-11-01T00:00:00" table:style-name="ce28">
            <text:p>November 2021</text:p>
          </table:table-cell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number-columns-repeated="16378" table:style-name="ce3"/>
        </table:table-row>
        <table:table-row table:style-name="ro4">
          <table:table-cell office:value-type="date" office:date-value="2021-12-01T00:00:00" table:style-name="ce28">
            <text:p>December 2021</text:p>
          </table:table-cell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number-columns-repeated="16378" table:style-name="ce3"/>
        </table:table-row>
        <table:table-row table:style-name="ro4">
          <table:table-cell office:value-type="date" office:date-value="2022-01-01T00:00:00" table:style-name="ce28">
            <text:p>January 2022</text:p>
          </table:table-cell>
          <table:table-cell office:value-type="float" office:value="42" table:style-name="ce29">
            <text:p>42</text:p>
          </table:table-cell>
          <table:table-cell office:value-type="float" office:value="356" table:style-name="ce29">
            <text:p>356</text:p>
          </table:table-cell>
          <table:table-cell table:style-name="ce30"/>
          <table:table-cell table:style-name="ce29"/>
          <table:table-cell table:style-name="ce30"/>
          <table:table-cell table:number-columns-repeated="16378" table:style-name="ce3"/>
        </table:table-row>
        <table:table-row table:style-name="ro4">
          <table:table-cell office:value-type="date" office:date-value="2022-02-01T00:00:00" table:style-name="ce28">
            <text:p>February 2022</text:p>
          </table:table-cell>
          <table:table-cell office:value-type="float" office:value="39" table:style-name="ce29">
            <text:p>39</text:p>
          </table:table-cell>
          <table:table-cell office:value-type="float" office:value="256" table:style-name="ce29">
            <text:p>256</text:p>
          </table:table-cell>
          <table:table-cell office:value-type="currency" office:value="2802.48" table:style-name="ce30">
            <text:p>£2,802.48</text:p>
          </table:table-cell>
          <table:table-cell table:style-name="ce29"/>
          <table:table-cell table:style-name="ce30"/>
          <table:table-cell table:number-columns-repeated="16378" table:style-name="ce3"/>
        </table:table-row>
        <table:table-row table:style-name="ro4">
          <table:table-cell office:value-type="date" office:date-value="2022-03-01T00:00:00" table:style-name="ce28">
            <text:p>March 2022</text:p>
          </table:table-cell>
          <table:table-cell office:value-type="float" office:value="12" table:style-name="ce29">
            <text:p>12</text:p>
          </table:table-cell>
          <table:table-cell office:value-type="float" office:value="229" table:style-name="ce29">
            <text:p>229</text:p>
          </table:table-cell>
          <table:table-cell office:value-type="currency" office:value="2025.89" table:style-name="ce30">
            <text:p>£2,025.89</text:p>
          </table:table-cell>
          <table:table-cell table:style-name="ce29"/>
          <table:table-cell table:style-name="ce30"/>
          <table:table-cell table:number-columns-repeated="16378" table:style-name="ce3"/>
        </table:table-row>
        <table:table-row table:style-name="ro4">
          <table:table-cell office:value-type="date" office:date-value="2022-04-01T00:00:00" table:style-name="ce28">
            <text:p>April 2022</text:p>
          </table:table-cell>
          <table:table-cell office:value-type="float" office:value="8" table:style-name="ce29">
            <text:p>8</text:p>
          </table:table-cell>
          <table:table-cell office:value-type="float" office:value="81" table:style-name="ce29">
            <text:p>81</text:p>
          </table:table-cell>
          <table:table-cell office:value-type="currency" office:value="1823.3" table:style-name="ce30">
            <text:p>£1,823.30</text:p>
          </table:table-cell>
          <table:table-cell table:style-name="ce29"/>
          <table:table-cell table:style-name="ce30"/>
          <table:table-cell table:number-columns-repeated="16378" table:style-name="ce3"/>
        </table:table-row>
        <table:table-row table:style-name="ro4">
          <table:table-cell office:value-type="date" office:date-value="2022-05-01T00:00:00" table:style-name="ce28">
            <text:p>May 2022</text:p>
          </table:table-cell>
          <table:table-cell office:value-type="float" office:value="16" table:style-name="ce29">
            <text:p>16</text:p>
          </table:table-cell>
          <table:table-cell office:value-type="float" office:value="239" table:style-name="ce29">
            <text:p>239</text:p>
          </table:table-cell>
          <table:table-cell office:value-type="currency" office:value="0" table:style-name="ce30">
            <text:p>£0.00</text:p>
          </table:table-cell>
          <table:table-cell table:style-name="ce29"/>
          <table:table-cell table:style-name="ce30"/>
          <table:table-cell table:number-columns-repeated="16378" table:style-name="ce3"/>
        </table:table-row>
        <table:table-row table:style-name="ro4">
          <table:table-cell office:value-type="date" office:date-value="2022-06-01T00:00:00" table:style-name="ce28">
            <text:p>June 2022</text:p>
          </table:table-cell>
          <table:table-cell office:value-type="float" office:value="49" table:style-name="ce29">
            <text:p>49</text:p>
          </table:table-cell>
          <table:table-cell office:value-type="float" office:value="472" table:style-name="ce29">
            <text:p>472</text:p>
          </table:table-cell>
          <table:table-cell office:value-type="currency" office:value="2840.8500000000004" table:formula="of:=911.65+666+1263.2" table:style-name="ce30">
            <text:p>£2,840.85</text:p>
          </table:table-cell>
          <table:table-cell table:style-name="ce29"/>
          <table:table-cell table:style-name="ce30"/>
          <table:table-cell table:number-columns-repeated="16378" table:style-name="ce3"/>
        </table:table-row>
        <table:table-row table:style-name="ro4">
          <table:table-cell office:value-type="date" office:date-value="2022-07-01T00:00:00" table:style-name="ce28">
            <text:p>July 2022</text:p>
          </table:table-cell>
          <table:table-cell office:value-type="float" office:value="22" table:style-name="ce29">
            <text:p>22</text:p>
          </table:table-cell>
          <table:table-cell office:value-type="float" office:value="412" table:style-name="ce29">
            <text:p>412</text:p>
          </table:table-cell>
          <table:table-cell office:value-type="currency" office:value="5101.8999999999996" table:formula="of:=1249.3+1347.6+999+1506" table:style-name="ce30">
            <text:p>£5,101.90</text:p>
          </table:table-cell>
          <table:table-cell table:style-name="ce29"/>
          <table:table-cell table:style-name="ce30"/>
          <table:table-cell table:number-columns-repeated="16378" table:style-name="ce3"/>
        </table:table-row>
        <table:table-row table:style-name="ro3">
          <table:table-cell office:value-type="string" table:style-name="ce31">
            <text:p>5. <text:s/>This table is calculated from the monthly input in section 4. <text:s/>This data can be used to populate the School-Led Tutoring: Year-End statement which will be available in summer 2022.<text:s/><text:span text:style-name="T3"><text:s/>Press the down key to move to the table, and use the tab key to review the information. <text:s/>This is for information only, no input is required.<text:s/></text:span>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33"/>
          <table:table-cell table:number-columns-repeated="16378" table:style-name="ce34"/>
        </table:table-row>
        <table:table-row table:style-name="ro6">
          <table:table-cell office:value-type="string" table:style-name="ce35">
            <text:p>Academic Year 2021 to 2022</text:p>
          </table:table-cell>
          <table:table-cell office:value-type="string" table:style-name="ce36">
            <text:p>Number of all pupils<text:s/></text:p>
          </table:table-cell>
          <table:table-cell office:value-type="string" table:style-name="ce36">
            <text:p>Number of mainstream funded pupil hours</text:p>
          </table:table-cell>
          <table:table-cell office:value-type="string" table:style-name="ce36">
            <text:p>Total spend for mainstream funded pupils</text:p>
          </table:table-cell>
          <table:table-cell office:value-type="string" table:style-name="ce36">
            <text:p>Number of special school, alternative provision, or a SEND unit funded pupil hours</text:p>
          </table:table-cell>
          <table:table-cell office:value-type="string" table:style-name="ce37">
            <text:p>Total spend for special school, alternative provision, or a SEND unit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8">
            <text:p>Cumulative end of year totals:</text:p>
          </table:table-cell>
          <table:table-cell office:value-type="float" office:value="188" table:style-name="ce39">
            <text:p>188</text:p>
          </table:table-cell>
          <table:table-cell office:value-type="float" office:value="2045" table:style-name="ce39">
            <text:p>2,045</text:p>
          </table:table-cell>
          <table:table-cell office:value-type="currency" office:value="14594.42" table:formula="of:=SUM([.$D$13:.$D$23])" table:style-name="ce40">
            <text:p>£14,594.42</text:p>
          </table:table-cell>
          <table:table-cell office:value-type="float" office:value="0" table:formula="of:=SUM([.$E$13:.$E$23])" table:style-name="ce39">
            <text:p>0</text:p>
          </table:table-cell>
          <table:table-cell office:value-type="currency" office:value="0" table:formula="of:=SUM([.$F$13:.$F$23])" table:style-name="ce41">
            <text:p>£0.0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7">
            <text:p>6. <text:s/>This table is calculated from the monthly input data of total tutoring provided in section 4, compared with allocation information provided in section 2. <text:s/>This will provide an indication of any underspend which will be recovered.<text:s/><text:span text:style-name="T3"><text:s/>Press the down key to move to the table, and use the tab key to review the information. <text:s/>This is for information only, no input is required.<text:s/>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2">
            <text:p>Projected total underspend of funding to be recovered by the DfE at the end of the academic year</text:p>
          </table:table-cell>
          <table:table-cell office:value-type="string" table:style-name="ce19">
            <text:p>DfE projected contribution to mainstream funded hours (this will be capped to the allocation amount shown in section 3)</text:p>
          </table:table-cell>
          <table:table-cell office:value-type="string" table:style-name="ce19">
            <text:p>School projected contribution to mainstream funded hours</text:p>
          </table:table-cell>
          <table:table-cell office:value-type="string" table:style-name="ce43">
            <text:p>Projected total spend hourly rate for mainstream funded hours</text:p>
          </table:table-cell>
          <table:table-cell office:value-type="string" table:style-name="ce19">
            <text:p>DfE projected contribution to special school, alternative provision, or a SEND unit funded hours (this will be capped to the allocation amount shown in section 3)</text:p>
          </table:table-cell>
          <table:table-cell office:value-type="string" table:style-name="ce19">
            <text:p>School trust projected contribution to special schools, alternative provision, or a SEND unit funded hours</text:p>
          </table:table-cell>
          <table:table-cell office:value-type="string" table:style-name="ce44">
            <text:p>Projected total spend hourly rate for <text:s/>special schools, alternative provision, or a SEND unit funded hours</text:p>
          </table:table-cell>
          <table:table-cell table:number-columns-repeated="16377"/>
        </table:table-row>
        <table:table-row table:style-name="ro4">
          <table:table-cell office:value-type="currency" office:value="16391.684999999998" table:formula="of:=IF([CALCULATOR_TOOL.$C$26]+[CALCULATOR_TOOL.$E$26]=0;[.$B$5];MAX(0;[CALCULATOR_TOOL.$A$10]-[CALCULATOR_TOOL.$B$29]-[CALCULATOR_TOOL.$E$29]))" table:number-matrix-columns-spanned="1" table:number-matrix-rows-spanned="1" table:style-name="ce45">
            <text:p>£16,391.69</text:p>
          </table:table-cell>
          <table:table-cell office:value-type="currency" office:value="10945.815000000001" table:formula="of:=IFERROR(MIN([CALCULATOR_TOOL.$C$26]*13.5; [CALCULATOR_TOOL.$D$26]/[CALCULATOR_TOOL.$C$26]*0.75*[CALCULATOR_TOOL.$C$26];[CALCULATOR_TOOL.$B$10]);0)" table:number-matrix-columns-spanned="1" table:number-matrix-rows-spanned="1" table:style-name="ce22">
            <text:p>£10,945.82</text:p>
          </table:table-cell>
          <table:table-cell office:value-type="currency" office:value="3648.6049999999996" table:formula="of:=[CALCULATOR_TOOL.$D$26]-[CALCULATOR_TOOL.$B29]" table:number-matrix-columns-spanned="1" table:number-matrix-rows-spanned="1" table:style-name="ce46">
            <text:p>£3,648.61</text:p>
          </table:table-cell>
          <table:table-cell office:value-type="currency" office:value="7.1366356968215161" table:formula="of:=IFERROR([CALCULATOR_TOOL.$D$26]/[CALCULATOR_TOOL.$C$26];0)" table:number-matrix-columns-spanned="1" table:number-matrix-rows-spanned="1" table:style-name="ce22">
            <text:p>£7.14</text:p>
          </table:table-cell>
          <table:table-cell office:value-type="currency" office:value="0" table:formula="of:=IFERROR(MIN([CALCULATOR_TOOL.$E$26]*35.25;[CALCULATOR_TOOL.$F$26]/[CALCULATOR_TOOL.$E$26]*0.75*[CALCULATOR_TOOL.$E$26];[CALCULATOR_TOOL.$E$10]);0)" table:number-matrix-columns-spanned="1" table:number-matrix-rows-spanned="1" table:style-name="ce22">
            <text:p>£0.00</text:p>
          </table:table-cell>
          <table:table-cell office:value-type="currency" office:value="0" table:formula="of:=[CALCULATOR_TOOL.$F$26]-[CALCULATOR_TOOL.$E29]" table:number-matrix-columns-spanned="1" table:number-matrix-rows-spanned="1" table:style-name="ce46">
            <text:p>£0.00</text:p>
          </table:table-cell>
          <table:table-cell office:value-type="currency" office:value="0" table:formula="of:=IFERROR([CALCULATOR_TOOL.$F$26]/[CALCULATOR_TOOL.$E$26];0)" table:number-matrix-columns-spanned="1" table:number-matrix-rows-spanned="1" table:style-name="ce24">
            <text:p>£0.00</text:p>
          </table:table-cell>
          <table:table-cell table:number-columns-repeated="16377"/>
        </table:table-row>
        <table:table-row table:style-name="ro8">
          <table:table-cell office:value-type="string" table:style-name="ce47">
            <text:p>End of workbook.</text:p>
          </table:table-cell>
          <table:table-cell table:number-columns-repeated="16383" table:style-name="ce3"/>
        </table:table-row>
        <table:table-row table:style-name="ro8">
          <table:table-cell table:style-name="ce34"/>
          <table:table-cell table:style-name="ce48"/>
          <table:table-cell table:style-name="ce3"/>
          <table:table-cell table:style-name="ce49"/>
          <table:table-cell table:number-columns-repeated="16380" table:style-name="ce3"/>
        </table:table-row>
        <table:table-row table:style-name="ro8">
          <table:table-cell table:style-name="ce49"/>
          <table:table-cell table:style-name="ce50"/>
          <table:table-cell table:number-columns-repeated="2" table:style-name="ce49"/>
          <table:table-cell table:number-columns-repeated="16380" table:style-name="ce3"/>
        </table:table-row>
        <table:table-row table:style-name="ro8">
          <table:table-cell/>
          <table:table-cell table:style-name="ce50"/>
          <table:table-cell table:style-name="ce3"/>
          <table:table-cell table:style-name="ce49"/>
          <table:table-cell table:number-columns-repeated="16380"/>
        </table:table-row>
        <table:table-row table:style-name="ro8">
          <table:table-cell/>
          <table:table-cell table:number-columns-repeated="2" table:style-name="ce49"/>
          <table:table-cell table:number-columns-repeated="16381" table:style-name="ce3"/>
        </table:table-row>
        <table:table-row table:style-name="ro8">
          <table:table-cell/>
          <table:table-cell table:style-name="ce49"/>
          <table:table-cell table:number-columns-repeated="16382" table:style-name="ce3"/>
        </table:table-row>
        <table:table-row table:style-name="ro8">
          <table:table-cell/>
          <table:table-cell table:number-columns-repeated="16383" table:style-name="ce3"/>
        </table:table-row>
        <table:table-row table:style-name="ro8">
          <table:table-cell/>
          <table:table-cell table:style-name="ce3"/>
          <table:table-cell table:style-name="ce49"/>
          <table:table-cell table:number-columns-repeated="16381" table:style-name="ce3"/>
        </table:table-row>
        <table:table-row table:number-rows-repeated="1048539" table:style-name="ro9">
          <table:table-cell table:number-columns-repeated="16384"/>
        </table:table-row>
      </table:table>
      <table:named-expressions>
        <table:named-range table:name="Title" table:cell-range-address="CALCULATOR_TOOL.$A$2" table:base-cell-address="CALCULATOR_TOOL.$A$1"/>
      </table:named-expressions>
      <table:database-ranges>
        <table:database-range table:target-range-address="CALCULATOR_TOOL.A12:CALCULATOR_TOOL.F24" table:name="Table2"/>
        <table:database-range table:target-range-address="CALCULATOR_TOOL.A25:CALCULATOR_TOOL.F26" table:name="Table3"/>
        <table:database-range table:target-range-address="CALCULATOR_TOOL.A9:CALCULATOR_TOOL.G10" table:name="Table1"/>
        <table:database-range table:target-range-address="CALCULATOR_TOOL.A28:CALCULATOR_TOOL.G29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" number:language="en" number:country="GB">
      <number:month number:style="long" number:textual="true"/>
      <number:text> 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2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VICENTE, Jane</meta:initial-creator>
    <dc:creator>Ms F Rihane</dc:creator>
    <meta:creation-date>2021-09-06T12:05:19Z</meta:creation-date>
    <dc:date>2022-09-20T09:31:21Z</dc:date>
    <meta:print-date>2022-09-20T09:31:16Z</meta:print-date>
    <meta:user-defined meta:name="ContentTypeId">0x010100463A3A0CBC6876439772C990C3F7D534</meta:user-defined>
  </office:meta>
</office:document-meta>
</file>